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MS Mincho" fo:font-size="14pt" style:font-size-asian="14pt" style:font-size-complex="14pt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0.6506in"/>
    </style:style>
    <style:style style:name="TableColumn36" style:family="table-column">
      <style:table-column-properties style:column-width="0.4944in"/>
    </style:style>
    <style:style style:name="TableColumn37" style:family="table-column">
      <style:table-column-properties style:column-width="0.627in"/>
    </style:style>
    <style:style style:name="TableColumn38" style:family="table-column">
      <style:table-column-properties style:column-width="0.984in"/>
    </style:style>
    <style:style style:name="TableColumn39" style:family="table-column">
      <style:table-column-properties style:column-width="1.4763in"/>
    </style:style>
    <style:style style:name="Table32" style:family="table">
      <style:table-properties style:width="7.0875in" style:rel-width="117.64%" fo:margin-left="-0.4729in" table:align="left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fo:margin-left="4.1666in" fo:text-indent="-4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ableRow44" style:family="table-row">
      <style:table-row-properties style:min-row-height="0.3854in"/>
    </style:style>
    <style:style style:name="TableCell4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6" style:parent-style-name="內文" style:family="paragraph">
      <style:paragraph-properties fo:margin-left="4.1666in" fo:text-indent="-4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margin-left="4.1666in" fo:text-indent="-4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margin-left="4.1666in" fo:text-indent="-4.1666in">
        <style:tab-stops>
          <style:tab-stop style:type="right" style:position="2.2319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 style:min-row-height="0.6597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 style:font-size-complex="16pt"/>
    </style:style>
    <style:style style:name="P66" style:parent-style-name="內文" style:family="paragraph"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.2409in">
        <style:tab-stops/>
      </style:paragraph-properties>
      <style:text-properties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MS Mincho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84" style:family="table-row">
      <style:table-row-properties style:min-row-height="0.4861in" fo:keep-together="always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font-size="16pt" style:font-size-asian="16pt" style:font-size-complex="16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0" style:family="table-row">
      <style:table-row-properties style:min-row-height="1.5187in" fo:keep-together="always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1.6763in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1.168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7" style:parent-style-name="本文" style:family="paragraph">
      <style:paragraph-properties fo:margin-top="0.002in" fo:line-height="138%" fo:margin-right="0.1527in"/>
      <style:text-properties style:font-name="標楷體" style:font-name-asian="MS Mincho"/>
    </style:style>
  </office:automatic-styles>
  <office:body>
    <office:text text:use-soft-page-breaks="true">
      <text:p text:style-name="P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7">
            <text:p text:style-name="P42"><text:span text:style-name="T43"><text:s text:c="4"/>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7">
            <text:p text:style-name="P46"><text:span text:style-name="T47"><text:s text:c="4"/></text:span><text:span text:style-name="T48">新北市</text:span><text:span text:style-name="T49">平溪</text:span><text:span text:style-name="T50">區衛生所主任與民有約申請書</text:span></text:p>
            <text:p text:style-name="P51"/>
            <text:p text:style-name="P52"><text:span text:style-name="T53"><text:s text:c="4"/></text:span><text:span text:style-name="T54">受理編號：</text:span><text:span text:style-name="T55"><text:s text:c="9"/></text:span><text:span text:style-name="T56"><text:s text:c="3"/></text:span><text:span text:style-name="T57"><text:s/></text:span><text:span text:style-name="T58"><text:s text:c="12"/>中華民國 <text:s text:c="2"/>年 <text:s text:c="2"/>月 <text:s text:c="3"/>日</text:span>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人姓名</text:span></text:p>
          </table:table-cell>
          <table:table-cell table:style-name="TableCell64" table:number-columns-spanned="2">
            <text:p text:style-name="P65">　　　　　　　　先生</text:p>
            <text:p text:style-name="P66">　　　　　　　　女士</text:p>
          </table:table-cell>
          <table:covered-table-cell/>
          <table:table-cell table:style-name="TableCell67">
            <text:p text:style-name="P68">年齡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身分證</text:span><text:span text:style-name="T74"><text:line-break/></text:span><text:span text:style-name="T75">統</text:span><text:span text:style-name="T76"><text:s text:c="4"/></text:span><text:span text:style-name="T77">一</text:span><text:span text:style-name="T78"><text:s text:c="2"/></text:span><text:span text:style-name="T79">編</text:span><text:span text:style-name="T80"><text:s text:c="4"/></text:span><text:span text:style-name="T81">號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住址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聯絡電話</text:span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>簽名</text:p>
            <text:p text:style-name="P96">或</text:p>
            <text:p text:style-name="P97">蓋章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案由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建議</text:p>
            <text:p text:style-name="P108">或</text:p>
            <text:p text:style-name="P109">陳述事項</text:p>
          </table:table-cell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相關資料</text:p>
          </table:table-cell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style:language-asian="ja" style:country-asian="JP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margin-left="0.5812in" fo:text-indent="-0.5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4pt" style:font-size-asian="14pt" style:font-size-complex="14pt" style:language-asian="ja" style:country-asian="JP"/>
    </style:style>
    <style:style style:name="標題" style:display-name="標題" style:family="paragraph" style:parent-style-name="內文">
      <style:paragraph-properties fo:text-align="center" fo:line-height="0.3715in" fo:margin-left="0.7305in" fo:margin-right="0.7833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Microsoft YaHei UI" style:font-name-asian="Microsoft YaHei UI" style:font-name-complex="Microsoft YaHei UI" fo:font-weight="bold" style:font-weight-asian="bold" style:font-weight-complex="bold" style:letter-kerning="false" fo:font-size="16pt" style:font-size-asian="16pt" style:font-size-complex="16pt" style:language-asian="ja" style:country-asian="JP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38in" fo:page-height="11.6944in" style:print-orientation="portrait" fo:margin-top="0.6in" fo:margin-left="1.1666in" fo:margin-bottom="0.4618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55in"/>
      </style:header-style>
      <style:footer-style>
        <style:header-footer-properties style:dynamic-spacing="true" fo:min-height="0.1354in"/>
      </style:footer-style>
    </style:page-layout>
    <style:style style:name="P2" style:parent-style-name="本文" style:family="paragraph">
      <style:paragraph-properties fo:text-align="start" fo:line-height="5%" fo:margin-left="0in" fo:text-indent="0in">
        <style:tab-stops/>
      </style:paragraph-properties>
    </style:style>
    <style:style style:name="T3" style:parent-style-name="預設段落字型" style:family="text">
      <style:text-properties style:language-asian="zh" style:country-asian="TW"/>
    </style:style>
    <style:style style:name="P4" style:parent-style-name="頁首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style:language-asian="zh" style:country-asian="TW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style:language-asian="zh" style:country-asian="TW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anguage-asian="zh" style:country-asian="TW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language-asian="zh" style:country-asian="TW"/>
    </style:style>
    <style:style style:name="T18" style:parent-style-name="預設段落字型" style:family="text">
      <style:text-properties style:font-name-asian="標楷體" style:language-asian="zh" style:country-asian="TW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line-height="0.1763in"/>
      <style:text-properties style:font-name-asian="MS Mincho" fo:font-size="10pt" style:font-size-asian="10pt"/>
    </style:style>
    <style:style style:name="P22" style:parent-style-name="本文" style:family="paragraph">
      <style:paragraph-properties fo:text-align="start" fo:line-height="5%" fo:margin-left="0in" fo:text-indent="0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P24" style:parent-style-name="內文" style:family="paragraph">
      <style:paragraph-properties fo:line-height="0.1763in" fo:margin-left="0.013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letter-spacing="0.0333in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0333in" fo:font-size="10pt" style:font-size-asian="10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文字方塊 2" text:anchor-type="paragraph" svg:x="4.13125in" svg:y="0.58611in" svg:width="3.42708in" svg:height="0.17292in" style:rel-width="scale" style:rel-height="scale"><draw:text-box><text:p text:style-name="P4"><text:span text:style-name="T5">11</text:span><text:span text:style-name="T6">2</text:span><text:span text:style-name="T7">年</text:span><text:span text:style-name="T8">2</text:span><text:span text:style-name="T9">月</text:span><text:span text:style-name="T10">7</text:span><text:span text:style-name="T11">日</text:span><text:span text:style-name="T12">新北市</text:span><text:span text:style-name="T13">平溪</text:span><text:span text:style-name="T14">區衛生所</text:span><text:span text:style-name="T15">第</text:span><text:span text:style-name="T16">1</text:span><text:span text:style-name="T17">12</text:span><text:span text:style-name="T18">6160353</text:span><text:span text:style-name="T19">號</text:span><text:span text:style-name="T20">簽訂定</text:span></text:p><text:p text:style-name="P21"/></draw:text-box><svg:title/><svg:desc/></draw:frame></text:span></text:p>
      </style:header>
      <style:footer>
        <text:p text:style-name="P22"><text:span text:style-name="T23"><draw:frame draw:z-index="251660288" draw:id="id1" draw:style-name="a1" draw:name="文字方塊 1" text:anchor-type="paragraph" svg:x="3.5625in" svg:y="11.07986in" svg:width="1.47292in" svg:height="0.18125in" style:rel-width="scale" style:rel-height="scale"><draw:text-box><text:p text:style-name="P24"><text:span text:style-name="T25">第<text:s/></text:span><text:span text:style-name="T26"><text:page-number text:fixed="false">1</text:page-number></text:span><text:span text:style-name="T27"><text:s/></text:span><text:span text:style-name="T28">頁，共<text:s/></text:span><text:span text:style-name="T29">1</text:span><text:span text:style-name="T30"><text:s/></text:span><text:span text:style-name="T31">頁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平溪區衛生所-蔡佳臻</meta:initial-creator>
    <dc:creator>user</dc:creator>
    <meta:creation-date>2024-03-06T05:13:00Z</meta:creation-date>
    <dc:date>2024-03-06T05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